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A49D61609163109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4.249cm" draw:transform="rotate (-1.57341432067289) translate (17.648cm 5.394cm)">
          <draw:image xlink:href="Pictures/1000000000000FC000000BD0A49D61609163109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3-30T07:47:02.914000000</dc:date>
    <meta:editing-duration>PT57S</meta:editing-duration>
    <meta:editing-cycles>1</meta:editing-cycles>
    <meta:document-statistic meta:object-count="1"/>
    <meta:generator>LibreOffice/7.1.5.2$Windows_X86_64 LibreOffice_project/85f04e9f809797b8199d13c421bd8a2b025d52b5</meta:generator>
  </office:meta>
</office:document-meta>
</file>